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Заголовок2" style:family="paragraph">
      <style:paragraph-properties fo:text-align="center"/>
      <style:text-properties fo:font-weight="normal" style:font-weight-asian="normal" fo:font-size="14pt" style:font-size-asian="14pt" style:font-size-complex="14pt" fo:language="ru" fo:country="RU"/>
    </style:style>
    <style:style style:name="P3" style:parent-style-name="Заголовок2" style:family="paragraph">
      <style:paragraph-properties fo:text-align="center"/>
      <style:text-properties fo:font-weight="normal" style:font-weight-asian="normal" fo:font-size="16pt" style:font-size-asian="16pt" style:font-size-complex="16pt" fo:language="ru" fo:country="RU"/>
    </style:style>
    <style:style style:name="P4" style:parent-style-name="Заголовок2" style:family="paragraph">
      <style:paragraph-properties fo:text-align="center"/>
      <style:text-properties fo:font-weight="normal" style:font-weight-asian="normal" fo:font-size="16pt" style:font-size-asian="16pt" style:font-size-complex="16pt" fo:language="ru" fo:country="RU"/>
    </style:style>
    <style:style style:name="P5" style:parent-style-name="Заголовок2" style:family="paragraph">
      <style:paragraph-properties fo:text-align="center"/>
      <style:text-properties fo:font-weight="normal" style:font-weight-asian="normal" fo:font-size="14pt" style:font-size-asian="14pt" style:font-size-complex="14pt" fo:language="ru" fo:country="RU"/>
    </style:style>
    <style:style style:name="P6" style:parent-style-name="Заголовок2" style:family="paragraph">
      <style:paragraph-properties fo:text-align="center"/>
      <style:text-properties fo:font-weight="normal" style:font-weight-asian="normal" fo:font-size="14pt" style:font-size-asian="14pt" style:font-size-complex="14pt" fo:language="ru" fo:country="RU"/>
    </style:style>
    <style:style style:name="P7" style:parent-style-name="Заголовок2" style:family="paragraph">
      <style:paragraph-properties fo:text-align="center"/>
      <style:text-properties fo:font-weight="normal" style:font-weight-asian="normal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3" style:parent-style-name="Заголовок2" style:family="paragraph">
      <style:paragraph-properties fo:text-align="center"/>
      <style:text-properties fo:font-weight="normal" style:font-weight-asian="normal" fo:font-size="16pt" style:font-size-asian="16pt" style:font-size-complex="16pt" fo:language="ru" fo:country="RU"/>
    </style:style>
    <style:style style:name="P14" style:parent-style-name="Заголовок2" style:family="paragraph">
      <style:paragraph-properties fo:text-align="center"/>
      <style:text-properties fo:font-weight="normal" style:font-weight-asian="normal" fo:font-size="16pt" style:font-size-asian="16pt" style:font-size-complex="16pt" fo:language="ru" fo:country="RU"/>
    </style:style>
    <style:style style:name="P15" style:parent-style-name="Заголовок2" style:family="paragraph">
      <style:paragraph-properties fo:text-align="center"/>
      <style:text-properties fo:font-weight="normal" style:font-weight-asian="normal" fo:font-size="16pt" style:font-size-asian="16pt" style:font-size-complex="16pt" fo:language="ru" fo:country="RU"/>
    </style:style>
    <style:style style:name="P16" style:parent-style-name="Заголовок2" style:family="paragraph">
      <style:paragraph-properties fo:text-align="center"/>
      <style:text-properties fo:font-weight="normal" style:font-weight-asian="normal" fo:font-size="16pt" style:font-size-asian="16pt" style:font-size-complex="16pt" fo:language="ru" fo:country="RU"/>
    </style:style>
    <style:style style:name="P17" style:parent-style-name="Заголовок2" style:family="paragraph">
      <style:paragraph-properties fo:text-align="center"/>
      <style:text-properties fo:font-weight="normal" style:font-weight-asian="normal" fo:font-size="16pt" style:font-size-asian="16pt" style:font-size-complex="16pt" fo:language="ru" fo:country="RU"/>
    </style:style>
    <style:style style:name="P18" style:parent-style-name="Textbody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9" style:parent-style-name="Textbody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20" style:parent-style-name="Textbody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21" style:parent-style-name="Textbody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22" style:parent-style-name="Textbody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23" style:parent-style-name="Textbody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24" style:parent-style-name="Textbody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25" style:parent-style-name="Textbody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26" style:parent-style-name="Textbody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27" style:parent-style-name="Textbody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28" style:parent-style-name="Textbody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29" style:parent-style-name="Textbody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30" style:parent-style-name="Textbody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fo:font-weight="bold" style:font-weight-asian="bold" fo:font-style="italic" style:font-style-asian="italic" style:font-style-complex="italic"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</style:style>
    <style:style style:name="T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64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65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68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T7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-asian="Calibri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-asian="Calibri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style:font-name-asian="Calibri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74" style:parent-style-name="Standard" style:family="paragraph">
      <style:paragraph-properties fo:text-align="justify"/>
      <style:text-properties style:font-name-asian="Calibri" style:font-name-complex="Times New Roman" fo:font-style="italic" style:font-style-asian="italic" style:font-style-complex="italic" fo:font-size="14pt" style:font-size-asian="14pt" style:font-size-complex="14pt" fo:language="ru" fo:country="RU"/>
    </style:style>
    <style:style style:name="P75" style:parent-style-name="Безинтервала1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76" style:parent-style-name="Безинтервала1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77" style:parent-style-name="Безинтервала1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ru" fo:country="RU"/>
    </style:style>
    <style:style style:name="P78" style:parent-style-name="Standard" style:family="paragraph">
      <style:paragraph-properties fo:margin-right="0.118in"/>
    </style:style>
    <style:style style:name="T79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80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84" style:parent-style-name="Standard" style:family="paragraph">
      <style:paragraph-properties fo:margin-right="0.118in"/>
    </style:style>
    <style:style style:name="T85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name-asian="Calibri" style:font-name-complex="Times New Roman" style:font-weight-complex="bold" fo:font-size="14pt" style:font-size-asian="14pt" style:font-size-complex="14pt"/>
    </style:style>
    <style:style style:name="P91" style:parent-style-name="Standard" style:family="paragraph">
      <style:paragraph-properties fo:margin-right="0.118in"/>
    </style:style>
    <style:style style:name="T92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93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96" style:parent-style-name="Standard" style:family="paragraph">
      <style:paragraph-properties fo:margin-right="0.118in"/>
    </style:style>
    <style:style style:name="T97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98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P99" style:parent-style-name="Standard" style:family="paragraph">
      <style:paragraph-properties fo:margin-right="0.118in"/>
    </style:style>
    <style:style style:name="T100" style:parent-style-name="Основнойшрифтабзаца" style:family="text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T101" style:parent-style-name="Основнойшрифтабзаца" style:family="text">
      <style:text-properties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03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asian="Calibri"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T109" style:parent-style-name="Основнойшрифтабзаца" style:family="text">
      <style:text-properties style:font-name-asian="Calibri" style:font-name-complex="Times New Roman"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 fo:margin-right="0.118in"/>
      <style:text-properties style:font-name-asian="Calibri" style:font-name-complex="Times New Roman"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 fo:margin-right="0.118in"/>
      <style:text-properties style:font-name-asian="Calibri" style:font-name-complex="Times New Roman" fo:font-size="14pt" style:font-size-asian="14pt" style:font-size-complex="14pt" fo:language="ru" fo:country="RU"/>
    </style:style>
    <style:style style:name="TableColumn113" style:family="table-column">
      <style:table-column-properties style:column-width="1.3645in" style:use-optimal-column-width="false"/>
    </style:style>
    <style:style style:name="TableColumn114" style:family="table-column">
      <style:table-column-properties style:column-width="2.427in" style:use-optimal-column-width="false"/>
    </style:style>
    <style:style style:name="TableColumn115" style:family="table-column">
      <style:table-column-properties style:column-width="2.8812in" style:use-optimal-column-width="false"/>
    </style:style>
    <style:style style:name="Table112" style:family="table">
      <style:table-properties style:width="6.6729in" fo:margin-left="0.0145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name-asian="Calibri" style:font-name-complex="Times New Roman" fo:font-size="13pt" style:font-size-asian="13pt" style:font-size-complex="13pt"/>
    </style:style>
    <style:style style:name="P119" style:parent-style-name="Standard" style:family="paragraph">
      <style:text-properties style:font-name-asian="Calibri" style:font-name-complex="Times New Roman"/>
    </style:style>
    <style:style style:name="P120" style:parent-style-name="Standard" style:family="paragraph">
      <style:text-properties style:font-name-asian="Calibri" style:font-name-complex="Times New Roman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123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1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126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1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-asian="Calibri" style:font-name-complex="Times New Roman" fo:font-size="13pt" style:font-size-asian="13pt" style:font-size-complex="13pt"/>
    </style:style>
    <style:style style:name="P130" style:parent-style-name="Standard" style:family="paragraph">
      <style:text-properties style:font-name-asian="Calibri" style:font-name-complex="Times New Roman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135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T138" style:parent-style-name="Основнойшрифтабзаца" style:family="text">
      <style:text-properties style:font-name-asian="Calibri" style:font-name-complex="Times New Roman" fo:language="ru" fo:country="RU"/>
    </style:style>
    <style:style style:name="P139" style:parent-style-name="Standard" style:family="paragraph">
      <style:text-properties style:font-name-asian="Calibri" style:font-name-complex="Times New Roman"/>
    </style:style>
    <style:style style:name="TableCell140" style:family="table-cell">
      <style:table-cell-properties fo:border="0.0069in solid #000001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142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143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144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145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146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147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148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149" style:family="table-cell">
      <style:table-cell-properties fo:border="0.0069in solid #000001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151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152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153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154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1" style:writing-mode="lr-tb" fo:padding-top="0in" fo:padding-left="0.075in" fo:padding-bottom="0in" fo:padding-right="0.075in"/>
    </style:style>
    <style:style style:name="T157" style:parent-style-name="Основнойшрифтабзаца" style:family="text">
      <style:text-properties style:font-name-asian="Calibri" style:font-name-complex="Times New Roman"/>
    </style:style>
    <style:style style:name="T158" style:parent-style-name="Основнойшрифтабзаца" style:family="text">
      <style:text-properties style:font-name-asian="Calibri" style:font-name-complex="Times New Roman" fo:language="ru" fo:country="RU"/>
    </style:style>
    <style:style style:name="T159" style:parent-style-name="Основнойшрифтабзаца" style:family="text">
      <style:text-properties style:font-name-asian="Calibri" style:font-name-complex="Times New Roman"/>
    </style:style>
    <style:style style:name="TableCell160" style:family="table-cell">
      <style:table-cell-properties fo:border="0.0069in solid #000001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162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1" style:writing-mode="lr-tb" fo:padding-top="0in" fo:padding-left="0.075in" fo:padding-bottom="0in" fo:padding-right="0.075in"/>
    </style:style>
    <style:style style:name="P164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165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166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167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168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16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h text:style-name="P2" text:outline-level="2">МУНИЦИПАЛЬНОЕ БЮДЖЕТНОЕ ДОШКОЛЬНОЕ ОБРАЗОВАТЕЛЬНОЕ УЧЕРЕЖДЕНИЕ ДЕТСКИЙ САД «УЛЫБКА» Г.ВОЛГОДОНСА</text:h>
      <text:h text:style-name="P3" text:outline-level="2"/>
      <text:h text:style-name="P4" text:outline-level="2"/>
      <text:h text:style-name="P5" text:outline-level="2">Конспект</text:h>
      <text:h text:style-name="P6" text:outline-level="2">Интегрировоной образовательной деятельности</text:h>
      <text:h text:style-name="P7" text:outline-level="2"><text:s/>с применением технологии (2-3<text:s/>года ),</text:h>
      <text:p text:style-name="P8"><text:span text:style-name="T9">Конспект занятия по сенсорному развитию в<text:s/></text:span><text:span text:style-name="T10">младшей группе<text:s/></text:span><text:span text:style-name="T11"><text:tab/></text:span></text:p>
      <text:p text:style-name="P12">«Большой - маленький » 2021 года.</text:p>
      <text:h text:style-name="P13" text:outline-level="2"/>
      <text:h text:style-name="P14" text:outline-level="2"/>
      <text:h text:style-name="P15" text:outline-level="2"/>
      <text:h text:style-name="P16" text:outline-level="2"/>
      <text:h text:style-name="P17" text:outline-level="2"/>
      <text:p text:style-name="P18"/>
      <text:p text:style-name="P19"/>
      <text:p text:style-name="P20"/>
      <text:p text:style-name="P21"/>
      <text:p text:style-name="P22"><text:tab/><text:tab/><text:tab/><text:tab/><text:tab/><text:tab/><text:tab/>Подготовила :</text:p>
      <text:p text:style-name="P23"><text:tab/><text:tab/><text:tab/><text:tab/><text:tab/><text:tab/><text:tab/><text:tab/><text:s/>Митрофанова Н.А.</text:p>
      <text:p text:style-name="P24"/>
      <text:p text:style-name="P25"/>
      <text:p text:style-name="P26"/>
      <text:p text:style-name="P27"/>
      <text:p text:style-name="P28"/>
      <text:p text:style-name="P29"/>
      <text:p text:style-name="P30">г.Волгодонск 2021</text:p>
      <text:p text:style-name="P31"/>
      <text:p text:style-name="P32"/>
      <text:p text:style-name="P33"><text:span text:style-name="T34">Конспект <text:s text:c="2"/>занятия <text:s/>по сенсорному развитию в<text:s/></text:span><text:span text:style-name="T35">младшей группе<text:s/></text:span><text:span text:style-name="T36"><text:tab/></text:span></text:p>
      <text:p text:style-name="P37"><text:span text:style-name="T38">«Большой - маленький » 20</text:span><text:span text:style-name="T39">21</text:span><text:span text:style-name="T40"><text:s/>год</text:span><text:span text:style-name="T41">а.</text:span></text:p>
      <text:p text:style-name="P42"/>
      <text:p text:style-name="P43"/>
      <text:p text:style-name="P44"><text:s/></text:p>
      <text:p text:style-name="P45">Цель:</text:p>
      <text:p text:style-name="P46"/>
      <text:p text:style-name="P47">Обратить внимание детей на различие предметов по величине, формировать понимание слов – большой и маленький.</text:p>
      <text:p text:style-name="P48"/>
      <text:p text:style-name="P49">Ребята, кто это громко лает? Гав – гав. Да правильно, это лает большая собачка, она прибежала к нам в гости. А это кто, так тихо лает? Гав – гав. Да, это тоже собачка, но маленькая. Покажите мне большую собачку? Покажите мне маленькую собачку?<text:s/>(показывают)</text:p>
      <text:p text:style-name="P50">А собачки прибежали к нам с просьбой. Им негде жить. Давайте поселим их в домики. Ребята, посмотрите, тут стоят домики. Это какой домик по размеру? (большой) А этот? (маленький) Это собачка какая? (большая) Она будет жить в каком домике? Покажите (в большом) А эта собачка какая? (маленькая) Она будет жить в каком домике? Покажите (в маленьком) Ребята посмотрите собачки рады,</text:p>
      <text:p text:style-name="P51"/>
      <text:p text:style-name="P52"><text:span text:style-name="T53">Физминутка:</text:span><text:span text:style-name="T54"><text:s text:c="44"/></text:span></text:p>
      <text:p text:style-name="P55"><text:s/><text:tab/><text:tab/><text:tab/><text:tab/><text:tab/>Солнце и дождик.</text:p>
      <text:p text:style-name="P56"/>
      <text:p text:style-name="P57"><text:span text:style-name="T58">Цель:</text:span><text:span text:style-name="T59"><text:s/>Развитие координации и темпа движ</text:span><text:span text:style-name="T60">ений.</text:span></text:p>
      <text:p text:style-name="P61"/>
      <text:p text:style-name="P62">Описание игры:</text:p>
      <text:p text:style-name="P63"/>
      <text:p text:style-name="P64">Сейчас мы с вами пойдем гулять. Дождя нет. Погода хорошая, светит солнце, и можно собирать цветы. Вы гуляйте, а я буду звенеть в бубен, вам будет весело гулять под его звуки. Если начнется дождь, я начну стучать в бубен. А вы, услышав, должны скорее идти под зонт.Слушайте внимательно, как я играю.</text:p>
      <text:p text:style-name="P65">Ребята, а давайте собачкам подарим бантики? Вот у нас бантики большой и маленький. Это какой бантик? А этот какой?</text:p>
      <text:p text:style-name="P66">Большой бантик какой собачке подарим? А маленький бантик какой собачке<text:s/>подарим? Посмотрите, какие нарядные у нас стали собачки. Большая и маленькая собачки играли с мячиками и потеряли их, а я их нашла, вот они. Большой собачке какой мяч отдадим? А маленькой какой мяч? (маленький)</text:p>
      <text:p text:style-name="P67">Как лает большая собачка?</text:p>
      <text:p text:style-name="P68">Как лает маленькая<text:s/>собачка?</text:p>
      <text:p text:style-name="P69"><text:span text:style-name="T70">Собачкам понравилось как вы с ними играли, но они проголодались. Чем мы можем их угостить. А давайте угостим собачек косточкой, дети угощают.<text:s/></text:span><text:span text:style-name="T71">Собачки довольные, они принесли вам подарки. Предлагает посмотреть, что<text:s/></text:span><text:soft-page-break/><text:span text:style-name="T72">лежит в коробке.Заинтересованы, в</text:span><text:span text:style-name="T73">ыражают любопытство.</text:span></text:p>
      <text:p text:style-name="P74">Открывают коробку достают мячи. Идут играть мячами. потом прощаются с собачками.</text:p>
      <text:p text:style-name="P75"/>
      <text:p text:style-name="P76">Технологическая карта группы</text:p>
      <text:p text:style-name="P77"/>
      <text:p text:style-name="P78"><text:span text:style-name="T79">Образовательная область:</text:span><text:span text:style-name="T80"><text:s/></text:span><text:span text:style-name="T81">познание,</text:span><text:span text:style-name="T82"><text:s/></text:span><text:span text:style-name="T83">коммуникация.</text:span></text:p>
      <text:p text:style-name="P84"><text:span text:style-name="T85">Раздел:</text:span><text:span text:style-name="T86"><text:s/>Сенсорика</text:span><text:span text:style-name="T87">, <text:s text:c="143"/>Тема:</text:span><text:span text:style-name="T88"><text:s/></text:span><text:span text:style-name="T89">«</text:span><text:span text:style-name="T90">Большая и маленькая собачка»</text:span></text:p>
      <text:p text:style-name="P91"><text:span text:style-name="T92">Цель:</text:span><text:span text:style-name="T93"><text:s/></text:span><text:span text:style-name="T94">Обращать внимание детей на<text:s/></text:span><text:span text:style-name="T95">различие предметов по величине, формировать понимание <text:s text:c="2"/>слов большой и маленький. <text:s/>Побуждать ребёнка к повторению фраз.</text:span></text:p>
      <text:p text:style-name="P96"><text:span text:style-name="T97">Материал:</text:span><text:span text:style-name="T98"><text:s/>Две игрушки – собаки, отличающиеся величиной тарелки, соответствующие им по величине.</text:span></text:p>
      <text:p text:style-name="P99"><text:span text:style-name="T100">Билингвальный компонент</text:span><text:span text:style-name="T101">:</text:span><text:span text:style-name="T102"><text:s/>собака, щенок,</text:span><text:span text:style-name="T103"><text:s/></text:span><text:span text:style-name="T104">2-</text:span><text:span text:style-name="T105">тарелк</text:span><text:span text:style-name="T106">и</text:span><text:span text:style-name="T107">,</text:span><text:span text:style-name="T108">2-косточки, 2-</text:span><text:span text:style-name="T109">бантика,</text:span></text:p>
      <text:p text:style-name="P110">2-мячика.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  <text:p text:style-name="P119">Этапы</text:p>
            <text:p text:style-name="P120">деятельности</text:p>
          </table:table-cell>
          <table:table-cell table:style-name="TableCell121">
            <text:p text:style-name="P122"/>
            <text:p text:style-name="P123">Действия воспитателя.</text:p>
          </table:table-cell>
          <table:table-cell table:style-name="TableCell124">
            <text:p text:style-name="P125"/>
            <text:p text:style-name="P126">Деятельность детей.</text:p>
          </table:table-cell>
        </table:table-row>
        <table:table-row table:style-name="TableRow127">
          <table:table-cell table:style-name="TableCell128">
            <text:p text:style-name="P129"/>
            <text:p text:style-name="P130">Мотивационо побудительнй.</text:p>
          </table:table-cell>
          <table:table-cell table:style-name="TableCell131">
            <text:p text:style-name="P132">Показывает собачек большую и маленькую.</text:p>
          </table:table-cell>
          <table:table-cell table:style-name="TableCell133">
            <text:p text:style-name="P134">Различают собачек по величине: одна большая, другая маленькая. Показывают <text:s/>на<text:s/>большую собачку и говорят как лает большая собачка.</text:p>
            <text:p text:style-name="P135">Показывает на маленькую собачку и лают как маленькая</text:p>
          </table:table-cell>
        </table:table-row>
        <table:table-row table:style-name="TableRow136">
          <table:table-cell table:style-name="TableCell137">
            <text:p text:style-name="Standard"><text:span text:style-name="T138">Организационо</text:span></text:p>
            <text:p text:style-name="P139">поисковый.</text:p>
          </table:table-cell>
          <table:table-cell table:style-name="TableCell140">
            <text:p text:style-name="P141">Собачки набегались, проголодались, кушать захотели. Давайте покормим их <text:s/></text:p>
            <text:p text:style-name="P142"/>
            <text:p text:style-name="P143">Спрашивает: какую косточку мы положим в большую<text:s/>тарелочку для большой собаки?</text:p>
            <text:p text:style-name="P144"/>
            <text:p text:style-name="P145"/>
            <text:p text:style-name="P146">Предлагает покормить собачек.</text:p>
            <text:p text:style-name="P147">Это собачка говорит «спасибо».</text:p>
            <text:p text:style-name="P148"/>
          </table:table-cell>
          <table:table-cell table:style-name="TableCell149">
            <text:p text:style-name="P150">Дети соглашаются, видят тарелочки <text:s/>и сравнивают их, вывод: большая и маленькая. Из большой накормим большую собачку. Из маленькой – маленькую.</text:p>
            <text:p text:style-name="P151"/>
            <text:p text:style-name="P152">Дети берут и кладут косточку. А для маленькой собачки в маленькую тарелочку кладут маленькую косточку.</text:p>
            <text:p text:style-name="P153"/>
            <text:p text:style-name="P154">Дети берут собачку и кормят (она ест и лает)</text:p>
          </table:table-cell>
        </table:table-row>
        <table:table-row table:style-name="TableRow155">
          <table:table-cell table:style-name="TableCell156">
            <text:p text:style-name="Standard"><text:span text:style-name="T157">Рефлексивно корригирующ</text:span><text:span text:style-name="T158">и</text:span><text:span text:style-name="T159">й</text:span></text:p>
          </table:table-cell>
          <table:table-cell table:style-name="TableCell160">
            <text:p text:style-name="P161">Собачки довольные, они принесли вам подарки.<text:s/><text:soft-page-break/>Предлагает посмотреть, что лежит в коробке.</text:p>
            <text:p text:style-name="P162"/>
          </table:table-cell>
          <table:table-cell table:style-name="TableCell163">
            <text:p text:style-name="P164">Заинтересованы, выражают любопытство.</text:p>
            <text:soft-page-break/>
            <text:p text:style-name="P165">Открывают коробку достают мячи. Идут играть мячами.</text:p>
          </table:table-cell>
        </table:table-row>
      </table:table>
      <text:p text:style-name="P166"/>
      <text:p text:style-name="P167">Ожидаемый <text:s/>результат: <text:s text:c="125"/>Воспроизводят: различие предметов по величине. <text:s text:c="141"/>Понимают: что <text:s/>предметы бывают большие и маленькие. <text:s text:c="32"/><text:s text:c="146"/>Применяют: находят различные предметы по величине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 svg:panose-1="2 2 6 0 4 2 5 8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MS PGothic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Безинтервала1" style:display-name="Без интервала1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ru" style:country-asian="RU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22-05-10T15:24:00Z</meta:creation-date>
    <dc:date>2022-05-10T15:24:00Z</dc:date>
    <meta:print-date>2021-04-06T20:54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9" meta:word-count="708" meta:character-count="4740" meta:row-count="33" meta:non-whitespace-character-count="4041"/>
  </office:meta>
</office:document-meta>
</file>